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1.25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loext:opacity="100%" style:font-name="Open Sans" fo:font-size="11.25pt" fo:letter-spacing="normal" fo:font-style="normal" style:text-underline-style="solid" style:text-underline-width="auto" style:text-underline-color="font-color" fo:font-weight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555555" loext:opacity="100%" fo:letter-spacing="normal"/>
    </style:style>
    <style:style style:name="T1" style:family="text">
      <style:text-properties style:font-name="Open Sans" fo:font-size="11.25pt" fo:font-style="normal" fo:font-weight="normal"/>
    </style:style>
    <style:style style:name="T2" style:family="text">
      <style:text-properties fo:font-variant="normal" fo:text-transform="none" fo:color="#555555" loext:opacity="100%" style:font-name="Open Sans" fo:font-size="11.25pt" fo:letter-spacing="normal" fo:font-style="normal" fo:font-weight="bold"/>
    </style:style>
    <style:style style:name="T3" style:family="text">
      <style:text-properties fo:font-variant="normal" fo:text-transform="none" fo:color="#555555" loext:opacity="100%" style:font-name="Open Sans" fo:font-size="11.25pt" fo:letter-spacing="normal" fo:font-style="normal" fo:font-weight="normal"/>
    </style:style>
    <style:style style:name="T4" style:family="text">
      <style:text-properties fo:font-variant="normal" fo:text-transform="none" fo:color="#555555" loext:opacity="100%" style:font-name="Open Sans" fo:font-size="11.25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555555" loext:opacity="100%" style:font-name="Open Sans" fo:font-size="11.25pt" fo:letter-spacing="normal" fo:font-style="italic" fo:font-weight="normal"/>
    </style:style>
    <style:style style:name="T6" style:family="text">
      <style:text-properties fo:font-variant="normal" fo:text-transform="none" fo:color="#555555" loext:opacity="100%" style:text-line-through-style="none" style:text-line-through-type="none" style:font-name="Open Sans" fo:font-size="11.25pt" fo:letter-spacing="normal" fo:font-style="normal" style:text-underline-style="none" fo:font-weight="normal" style:text-blinking="false" fo:background-color="transparent" loext:char-shading-value="0"/>
    </style:style>
    <text:list-style style:name="L1">
      <text:list-level-style-bullet text:level="1" text:style-name="Bullet_20_Symbols" loext:num-list-format="%1%." style:num-suffix="." text:bullet-char="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2">Formularz oświadczenia o odstąpieniu od umowy</text:span></text:span></text:p>
      <text:p text:style-name="P3">WZÓR FORMULARZA ODSTĄPIENIA OD UMOWY</text:p>
      <text:p text:style-name="P3">(formularz ten należy wypełnić i odesłać tylko w przypadku chęci odstąpienia od umowy)</text:p>
      <text:p text:style-name="P3">Adresat:</text:p>
      <text:p text:style-name="P3">[dane identyfikacyjne sprzedawcy]</text:p>
      <text:p text:style-name="P3">Niniejszym informuję o odstąpieniu od umowy sprzedaży następujących produktów: ……………………………………………………………………………………………………………………………………………….</text:p>
      <text:p text:style-name="P3">Numer zamówienia: ………………………………………………………………………………………………………</text:p>
      <text:p text:style-name="P3">Data zawarcia umowy: ………………………………………………………………………………………………….</text:p>
      <text:p text:style-name="P3">Imię i nazwisko konsumenta:…………………………………………………………………………………………..</text:p>
      <text:p text:style-name="P3">Adres konsumenta:………………………………………………………………………………………………………..</text:p>
      <text:p text:style-name="P3">Data …………………………………………………….</text:p>
      <text:p text:style-name="P5">………………………………………………<text:span text:style-name="T1">.</text:span></text:p>
      <text:p text:style-name="P3">Podpis</text:p>
      <text:p text:style-name="P3">Formularz reklamacyjny</text:p>
      <text:p text:style-name="P5">………………<text:span text:style-name="T1">., dnia …………. 20…. r.</text:span></text:p>
      <text:p text:style-name="P4">Adresat:</text:p>
      <text:p text:style-name="P3">[dane identyfikacyjne sprzedawcy]</text:p>
      <text:p text:style-name="P3">FORMULARZ REKLAMACYJNY</text:p>
      <text:p text:style-name="P1"><text:span text:style-name="Strong_20_Emphasis"><text:span text:style-name="T4">DANE KLIENTA:</text:span></text:span></text:p>
      <text:p text:style-name="P3">Imię i Nazwisko: ……………………………………………………………………………………………………………</text:p>
      <text:p text:style-name="P3">Adres: ………………………………………………………………………………………………………………………….</text:p>
      <text:p text:style-name="P3">E-mail: …………………………………………………………………………………………………………………………</text:p>
      <text:p text:style-name="P3">Tel.: …………………………………………………………………………………………………………………………….</text:p>
      <text:p text:style-name="P3">Nr rachunku bankowego: …………………………………………………………………………………………….</text:p>
      <text:p text:style-name="P1"><text:span text:style-name="Strong_20_Emphasis"><text:span text:style-name="T4">PRZEDMIOT REKLAMACJI:</text:span></text:span></text:p>
      <text:p text:style-name="P3">Data nabycia produktu: ………………………………………………………………………………………………….</text:p>
      <text:p text:style-name="P3">Nazwa produktu: …………………………………………………………………………………………………………..</text:p>
      <text:p text:style-name="P3">Nr faktury: ……………………………………………………………………………………………………………………</text:p>
      <text:p text:style-name="P3">Ogólna wartość produktu: ………………………… zł</text:p>
      <text:p text:style-name="P1"><text:span text:style-name="Strong_20_Emphasis"><text:span text:style-name="T4">ZGŁOSZENIE REKLAMACJI</text:span></text:span><text:span text:style-name="T3"> (</text:span><text:span text:style-name="Emphasis"><text:span text:style-name="T5">opis wad i okoliczności ich powstania</text:span></text:span><text:span text:style-name="T3">):</text:span></text:p>
      <text:p text:style-name="P5">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</text:p>
      <text:p text:style-name="P3">Kiedy wady zostały stwierdzone ………………………………………………………………………………………</text:p>
      <text:p text:style-name="P1"><text:span text:style-name="Strong_20_Emphasis"><text:span text:style-name="T2">DZIAŁANIA NAPRAWCZE/ŻĄDANIE REKLAMUJĄCEGO:</text:span></text:span></text:p>
      <text:p text:style-name="P3">(___) wymiana rzeczy na wolną od wad,</text:p>
      <text:p text:style-name="P3">(___) usunięcie wady,</text:p>
      <text:p text:style-name="P3">(___) obniżenie ceny,</text:p>
      <text:p text:style-name="P3"><text:soft-page-break/>(___) odstąpienie od umowy.</text:p>
      <text:p text:style-name="P5">…………………………………………………<text:span text:style-name="T1">..</text:span></text:p>
      <text:p text:style-name="P3">Podpis</text:p>
      <text:p text:style-name="P3">ADNOTACJE SPRZEDAWCY – DECYZJA DOTYCZĄCA REKLAMACJI</text:p>
      <text:p text:style-name="P3">Reklamacja została uznana/nieuznana z następujących powodów:</text:p>
      <text:p text:style-name="P5">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</text:p>
      <text:p text:style-name="P3">Data otrzymania reklamacji ……………………………….</text:p>
      <text:p text:style-name="P3">Osoba rozpatrująca reklamację ……………………………….</text:p>
      <text:p text:style-name="P3">Data rozpatrzenia reklamacji ……………………………….</text:p>
      <text:p text:style-name="P3">Dalsze postępowanie reklamacyjne – informacje dla Klienta</text:p>
      <text:p text:style-name="P5">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 ……………………………………………………………………………………………………………………………………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 Sans" svg:font-family="'Open Sans', sans-serif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8T22:40:46.385000000</meta:creation-date>
    <dc:date>2023-01-18T22:41:26.737000000</dc:date>
    <meta:editing-duration>PT41S</meta:editing-duration>
    <meta:editing-cycles>1</meta:editing-cycles>
    <meta:document-statistic meta:table-count="0" meta:image-count="0" meta:object-count="0" meta:page-count="2" meta:paragraph-count="47" meta:word-count="174" meta:character-count="2318" meta:non-whitespace-character-count="2189"/>
    <meta:generator>LibreOffice/7.4.3.2$Windows_X86_64 LibreOffice_project/1048a8393ae2eeec98dff31b5c133c5f1d08b890</meta:generator>
  </office:meta>
</office:document-meta>
</file>